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13" style:family="paragraph" style:parent-style-name="Texto_20_independiente_20_21">
      <style:text-properties fo:color="#000000" style:font-name="Verdana" style:font-name-complex="Verdana" style:font-size-complex="11pt"/>
    </style:style>
    <style:style style:name="P14" style:family="paragraph" style:parent-style-name="Texto_20_independiente_20_21">
      <style:paragraph-properties fo:text-align="center" style:justify-single-word="false"/>
      <style:text-properties fo:color="#000000" style:font-name="Verdana" style:font-name-complex="Verdana" style:font-size-complex="11pt"/>
    </style:style>
    <style:style style:name="P15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AR" fo:font-weight="bold" style:font-size-asian="11pt" style:language-asian="zh" style:country-asian="CN" style:font-weight-asian="bold" style:font-name-complex="Verdana" style:font-size-complex="11pt"/>
    </style:style>
    <style:style style:name="P17" style:family="paragraph" style:parent-style-name="Texto_20_independiente_20_21">
      <style:text-properties fo:color="#000000" style:font-name="Verdana" fo:font-size="11pt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style:font-name="Verdana" fo:language="es" fo:country="AR" style:font-name-complex="Verdana"/>
    </style:style>
    <style:style style:name="T4" style:family="text">
      <style:text-properties style:font-name="Verdana" fo:language="es" fo:country="AR" fo:font-weight="bold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Verdana" style:language-complex="zxx" style:country-complex="none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fo:color="#000000" style:font-name="Verdana" fo:language="es" fo:country="AR" style:font-name-complex="Verdana" style:language-complex="zxx" style:country-complex="none"/>
    </style:style>
    <style:style style:name="T9" style:family="text">
      <style:text-properties fo:color="#000000" style:font-name="Verdana" fo:language="es" fo:country="AR" style:font-name-asian="Verdana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Diputadas y Diputados de Santa Fe:</text:p>
      <text:p text:style-name="P9"/>
      <text:p text:style-name="P8"><text:span text:style-name="T3">La Comisión de SEGURIDAD PUBLICA ha considerado el proyecto de Comunicación</text:span><text:span text:style-name="T4"> 27856 CPF</text:span><text:span text:style-name="T3">, del diputado Acuña; </text:span><text:span text:style-name="T5">por el cual se solicita disponga elevar a $ 30 la suma que percibe el personal policial por cada hora ordinaria (OSPE) y a $ 40 por cada hora en feriado y/o horario nocturno</text:span><text:span text:style-name="T3">; </text:span><text:span text:style-name="T6">y, por las razones expuestas en los fundamentos y las que podrá dar el miembro informante, </text:span><text:span text:style-name="T8">aconseja la aprobación del siguiente texto:</text:span></text:p>
      <text:p text:style-name="P11"/>
      <text:p text:style-name="P12"><text:span text:style-name="T9">“</text:span><text:span text:style-name="T8">La Cámara de Diputados de la Provincia, vería con agrado que el Poder Ejecutivo, evalúe la posibilidad de elevar el monto de hora ordinaria (OSPE) y hora en feriado y/o horario nocturno con una actualización automática del mismo.”</text:span></text:p>
      <text:p text:style-name="P11"/>
      <text:p text:style-name="P10">Sala de la Comisión, 24-06-13</text:p>
      <text:p text:style-name="P9"/>
      <text:p text:style-name="P16">FIRMANTES: ACUÑA – DANIELE - MASTROCOLA - URRUTY</text:p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07-24T16:56:49</dc:date>
    <meta:print-date>2013-07-24T15:24:28</meta:print-date>
    <meta:editing-cycles>8</meta:editing-cycles>
    <meta:editing-duration>PT5M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137" meta:character-count="848" meta:non-whitespace-character-count="675"/>
    <meta:user-defined meta:name="Información 1"/>
    <meta:user-defined meta:name="Información 2"/>
    <meta:user-defined meta:name="Información 3"/>
    <meta:user-defined meta:name="Información 4"/>
  </office:meta>
</office:document-meta>
</file>